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Bookman Old Style" fo:font-weight="bold" style:font-weight-asian="bold" fo:font-size="22pt" style:font-size-asian="22pt" style:font-size-complex="22pt"/>
    </style:style>
    <style:style style:name="P2" style:parent-style-name="Normal" style:family="paragraph">
      <style:paragraph-properties fo:text-align="center"/>
      <style:text-properties style:font-name="Bookman Old Style"/>
    </style:style>
    <style:style style:name="T3" style:parent-style-name="DefaultParagraphFont" style:family="text">
      <style:text-properties style:font-name="Bookman Old Style"/>
    </style:style>
    <style:style style:name="T4" style:parent-style-name="DefaultParagraphFont" style:family="text">
      <style:text-properties style:font-name="Bookman Old Style"/>
    </style:style>
    <style:style style:name="T5" style:parent-style-name="DefaultParagraphFont" style:family="text">
      <style:text-properties style:font-name="Bookman Old Style" style:text-position="super 63.6%"/>
    </style:style>
    <style:style style:name="T6" style:parent-style-name="DefaultParagraphFont" style:family="text">
      <style:text-properties style:font-name="Bookman Old Style"/>
    </style:style>
    <style:style style:name="T7" style:parent-style-name="DefaultParagraphFont" style:family="text">
      <style:text-properties style:font-name="Bookman Old Style"/>
    </style:style>
    <style:style style:name="P8" style:parent-style-name="Normal" style:family="paragraph">
      <style:text-properties style:font-name="Bookman Old Style"/>
    </style:style>
    <style:style style:name="P9" style:parent-style-name="Normal" style:family="paragraph">
      <style:text-properties style:font-name="Bookman Old Style"/>
    </style:style>
    <style:style style:name="T10" style:parent-style-name="DefaultParagraphFont" style:family="text">
      <style:text-properties style:font-name="Bookman Old Style"/>
    </style:style>
    <style:style style:name="T11" style:parent-style-name="DefaultParagraphFont" style:family="text">
      <style:text-properties style:font-name="Bookman Old Style" fo:font-weight="bold" style:font-weight-asian="bold" fo:font-size="18pt" style:font-size-asian="18pt" style:font-size-complex="18pt"/>
    </style:style>
    <style:style style:name="T12" style:parent-style-name="DefaultParagraphFont" style:family="text">
      <style:text-properties style:font-name="Bookman Old Style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Mini Tennis Tournament</text:p>
      <text:p text:style-name="P2">KES 17.09.21</text:p>
      <text:p text:style-name="Normal"><text:span text:style-name="T3">Today we took a team of four players to KES, the first cluster tournament for 18 months to play tennis against 3 other schools. They were Wimbotsham, the eventual winners, North Wootton and<text:s/></text:span><text:span text:style-name="T4">Clenchwarton. <text:s/>It was a bit of a slow start due to nerves but the children all improved as they progressed through the rounds and finished 3</text:span><text:span text:style-name="T5">rd</text:span><text:span text:style-name="T6">. Many of their games were very close finishing 7-5, had they got to 6-6 their games would have been declared draw</text:span><text:span text:style-name="T7">s, gaining them points.</text:span></text:p>
      <text:p text:style-name="P8">Mr Hawkins who organised the event commented on how much improvement he had seen in their performances throughout the event which gave them a huge boost.</text:p>
      <text:p text:style-name="P9">It was a pleasure to take them, to see the enjoyment on their faces and for there to be a resemblance of normality in the sporting calendar.<text:s/></text:p>
      <text:p text:style-name="Normal"><text:span text:style-name="T10">A great effort and well done to;</text:span><text:span text:style-name="T11"><text:s text:c="16"/></text:span></text:p>
      <text:p text:style-name="Normal"><text:span text:style-name="T12">Harriet, Harry, Pixie and S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ri</meta:initial-creator>
    <dc:creator>Head - Sandringham and West Newton Church of England Primary Academy</dc:creator>
    <meta:creation-date>2021-09-19T07:37:00Z</meta:creation-date>
    <dc:date>2021-09-19T07:37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80" meta:row-count="6" meta:non-whitespace-character-count="750"/>
  </office:meta>
</office:document-meta>
</file>